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9.49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1">
            <text:p>Ewidencja sprzętu specjalistycznego, technologii asystujących i pomocy dydaktycznych zakupionego w ramach projektu</text:p>
            <text:p><text:s/>“Budowa skoordynowanego systemu pomocy specjalistycznej opartego na Specjalistycznych Centrach Wspierających Edukację Włączającą”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azwa sprzętu</text:p>
          </table:table-cell>
          <table:table-cell office:value-type="string" table:style-name="ce2">
            <text:p>nr ewidencyjny</text:p>
          </table:table-cell>
          <table:table-cell office:value-type="string" table:style-name="ce2">
            <text:p>Dostępność sztuk</text:p>
          </table:table-cell>
          <table:table-cell office:value-type="string" table:style-name="ce2">
            <text:p>Zarezerwowane</text:p>
          </table:table-cell>
          <table:table-cell office:value-type="string" table:style-name="ce2">
            <text:p>Od kiedy dostępne</text:p>
          </table:table-cell>
          <table:table-cell office:value-type="string" table:style-name="ce2">
            <text:p>Inne informacj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Tunel sensoryczn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Tunel sensoryczn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Tablica sensoryczn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Tablica sensoryczn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Miasto emocji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ra wielkopowierzchniow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5">
            <text:p>Słuchawki Forbrain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5">
            <text:p>Słuchawki Forbrain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5">
            <text:p>Słuchawki Forbrain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5">
            <text:p>Słuchawki Forbrain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5">
            <text:p>Słuchawki Forbrain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5">
            <text:p>Słuchawki Forbrain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5">
            <text:p>Mówik Print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5">
            <text:p>Mówik Print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5">
            <text:p>Mówik Print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5">
            <text:p>Klawiatura specjalistyczn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5">
            <text:p>Klocki Magnetyczne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5">
            <text:p>Klocki Magnetyczne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5">
            <text:p>Klocki Magnetyczne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5">
            <text:p>Go talk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5">
            <text:p>Go talk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5">
            <text:p>Go talk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5">
            <text:p>Go talk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5">
            <text:p>Quick talk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Klocki dźwiękowe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8.</text:p>
          </table:table-cell>
          <table:table-cell office:value-type="string" table:style-name="ce5">
            <text:p>Klocki dźwiękowe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5">
            <text:p>Butelki sensoryczne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0.</text:p>
          </table:table-cell>
          <table:table-cell office:value-type="string" table:style-name="ce5">
            <text:p>Butelki sensoryczne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1.</text:p>
          </table:table-cell>
          <table:table-cell office:value-type="string" table:style-name="ce5">
            <text:p>Butelki sensoryczne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5">
            <text:p>Kołdra obciążeniowa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5">
            <text:p>Kołdra obciążeniowa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Kamizelka obciązeniowa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5">
            <text:p>Kamizelka obciązeniowa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Kamizelka obciązeniowa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Kamizelka obciązeniowa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5">
            <text:p>Kamizelka obciązeniowa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5">
            <text:p>Kamizelka obciązeniowa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M talent - edukacja włączająca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5">
            <text:p>M talent - TUS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5">
            <text:p>M talent - ORM i afazja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5">
            <text:p>M talent - percepcja wzrokow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5">
            <text:p>M talent - Zaburzenie przetwarzania słuchowego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M talent - Matematyka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5">
            <text:p>M talent - Potrafię - obszar matematyczny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M talent - Czytanie sylabami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8.</text:p>
          </table:table-cell>
          <table:table-cell office:value-type="string" table:style-name="ce10">
            <text:p>M talent - Autyzm - tworzenie umiejętności życiowych - uczeń starszy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5">
            <text:p>M talent - ADHD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5">
            <text:p>M talent - Czytanie ze zrozumieniem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.</text:p>
          </table:table-cell>
          <table:table-cell office:value-type="string" table:style-name="ce5">
            <text:p>M talent - Prececja słuchowa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2.</text:p>
          </table:table-cell>
          <table:table-cell office:value-type="string" table:style-name="ce5">
            <text:p>M talent - Autyzm - mowa w kotekście społecznym cz. 2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3.</text:p>
          </table:table-cell>
          <table:table-cell office:value-type="string" table:style-name="ce5">
            <text:p>M talent - Autyzm - mowa w kotekście społecznym cz. 1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.</text:p>
          </table:table-cell>
          <table:table-cell office:value-type="string" table:style-name="ce5">
            <text:p>M talent - Autyzm - mowa czynna od słowa do zdania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5.</text:p>
          </table:table-cell>
          <table:table-cell office:value-type="string" table:style-name="ce11">
            <text:p>M Talent - Naśladowanie i rozumienie mowy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6.</text:p>
          </table:table-cell>
          <table:table-cell office:value-type="string" table:style-name="ce5">
            <text:p>Laptop HP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7.</text:p>
          </table:table-cell>
          <table:table-cell office:value-type="string" table:style-name="ce5">
            <text:p>Laptop HP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5">
            <text:p>Piłka sensoryczna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5">
            <text:p>Czasomierz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5">
            <text:p>Czasomierz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5">
            <text:p>Czasomierz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5">
            <text:p>Czasomierz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5">
            <text:p>Piłka sensoryczna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">
            <text:p>64.</text:p>
          </table:table-cell>
          <table:table-cell office:value-type="string" table:style-name="ce13">
            <text:p>Podświetlany stolik sensoryczny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2">
            <text:p>65.</text:p>
          </table:table-cell>
          <table:table-cell office:value-type="string" table:style-name="ce13">
            <text:p>Podświetlany stolik sensoryczny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2">
            <text:p>66.</text:p>
          </table:table-cell>
          <table:table-cell office:value-type="string" table:style-name="ce23">
            <text:p>Biofeedback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22">
            <text:p>67.</text:p>
          </table:table-cell>
          <table:table-cell office:value-type="string" table:style-name="ce23">
            <text:p>Klocki transparentne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22">
            <text:p>68.</text:p>
          </table:table-cell>
          <table:table-cell office:value-type="string" table:style-name="ce23">
            <text:p>Różdżki magnetyczne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22">
            <text:p>69.</text:p>
          </table:table-cell>
          <table:table-cell office:value-type="string" table:style-name="ce23">
            <text:p>Żetony z metalową obwódką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ózef Baran</meta:initial-creator>
    <dc:creator>Józef Baran</dc:creator>
    <meta:creation-date>2026-02-24T11:58:37Z</meta:creation-date>
    <dc:date>2026-04-27T12:42:30Z</dc:date>
  </office:meta>
</office:document-meta>
</file>