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text-position="super 58.3%"/>
    </style:style>
    <style:style style:name="T6" style:parent-style-name="Domyślnaczcionkaakapitu" style:family="text">
      <style:text-properties style:text-position="super 58.3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text-position="super 58.3%"/>
    </style:style>
  </office:automatic-styles>
  <office:body>
    <office:text text:use-soft-page-breaks="true">
      <text:p text:style-name="P1"><text:span text:style-name="T2">Regulamin Feryjnej Placówki Edukacyjnej Specjalnej (FPES)</text:span><text:span text:style-name="T3"><text:line-break/>w Specjalnym Ośrodku Szkolno-Wychowawczym nr 9</text:span><text:span text:style-name="T4"><text:line-break/></text:span><text:span text:style-name="T5">(pełna nazwa szkoły/placówki)</text:span></text:p>
      <text:p text:style-name="Normalny">1. Rekrutacja uczniów warszawskich szkół oraz uczniów mających stałe miejsce zamieszkania w Warszawie do Akcji „Lato w Mieście” 2025 prowadzona jest przy wsparciu elektronicznego systemu zgłoszeń.</text:p>
      <text:p text:style-name="Normalny">2. Warunki uczestniczenia ucznia w Akcji:</text:p>
      <text:p text:style-name="Normalny">· posiadanie legitymacji szkolnej z warszawskiej szkoły (za wyjątkiem uczestników zespołów rewalidacyjnych i ośrodków rewalidacyjno-wychowawczych) lub stałe miejsce zamieszkania w Warszawie,</text:p>
      <text:p text:style-name="Normalny">· złożenie prawidłowo wypełnionej karty kwalifikacyjnej uczestnika wraz z potwierdzeniami opłat za opiekę i posiłki<text:span text:style-name="T6">1</text:span></text:p>
      <text:p text:style-name="Normalny">· przestrzeganie zasad regulaminu FPES.</text:p>
      <text:p text:style-name="Normalny">3. FPES pracuje w turnusach tygodniowych, zapisy uczestników do Warszawskiej Akcji „Lato w Mieście” 2025 dokonywane są na co najmniej jeden tydzień roboczy (5 dni oprócz dni świątecznych).</text:p>
      <text:p text:style-name="Normalny">4. FPES funkcjonuje od poniedziałku do piątku w godzinach od 8:00 do 16:00.</text:p>
      <text:p text:style-name="Normalny">5. Rodzice/opiekunowie prawni zobowiązani są do przyprowadzenia dziecka do szkoły/placówki najpóźniej do godz. 8.30 i odbioru w godzinach pracy FPES. Nieprzestrzeganie godzin odbioru jest traktowane jako naruszenie regulaminu i może skutkować wykreśleniem dziecka z listy uczestników Akcji.</text:p>
      <text:p text:style-name="Normalny">6. Uczestnik Akcji w FPES otrzymuje dwa posiłki, w tym jeden ciepły oraz w zależności od potrzeb i warunków atmosferycznych napoje/wodę.</text:p>
      <text:p text:style-name="Normalny">7. Z opłat za opiekę oraz posiłki podczas Akcji zwolnione są dzieci korzystające, w ciągu roku szkolnego, z bezpłatnych lub częściowo płatnych posiłków, na mocy decyzji dyrektora szkoły/placówki lub Ośrodka Pomocy Społecznej.</text:p>
      <text:p text:style-name="Normalny">8. Podstawą do zwolnienia z opłat za opiekę oraz posiłki podczas Akcji jest przedłożenie w FPES zaświadczenia z macierzystej szkoły/placówki lub Ośrodka Pomocy Społecznej o korzystaniu w ciągu roku szkolnego z bezpłatnych lub częściowo płatnych posiłków.</text:p>
      <text:p text:style-name="Normalny">9. Rodzice, których dzieci nie mogą korzystać z wyżywienia zbiorowego ze względu na wskazania lekarskie (na podstawie zaświadczenia lekarskiego), są zwolnieni z opłat za posiłki i zobowiązani do zapewnienia odpowiedniej diety we własnym zakresie.</text:p>
      <text:p text:style-name="Normalny">10. W przypadku nieobecności uczestnika zwrot opłat za opiekę oraz posiłki nastąpi do <text:span text:style-name="T7">10.10.2025 r.,</text:span> po spełnieniu następujących warunków:</text:p>
      <text:soft-page-break/>
      <text:p text:style-name="Normalny">· do godziny 14.00 dnia poprzedzającego nieobecność uczestnika, obowiązuje konieczność skutecznego zgłoszenia (telefonicznego, e-mailowego lub osobistego) przez rodzica/opiekuna prawnego, oraz</text:p>
      <text:p text:style-name="Normalny">· <text:span text:style-name="T8">do 08.09.2025 r.</text:span> złożenie w FPES, do której uczęszczało dziecko, wniosku o zwrot płatności<text:line-break/>za opiekę i wyżywienie w ramach Warszawskiej Akcji „Lato w Mieście” 2025 według wzoru udostępnionego w systemie zgłoszeń lub FPES.</text:p>
      <text:p text:style-name="P9">Niedopełnienie jednego z wyżej wymienionych warunków będzie jednoznaczne z rezygnacją rodzica/opiekuna prawnego ze zwrotu opłat.</text:p>
      <text:p text:style-name="Normalny">11. W dni wolne od pracy zgłoszenia nieobecności uczestnika w FPES, odbywają się wyłącznie za pośrednictwem e-maila: sp@sosw9.waw.pl , przesłanego w dniu poprzedzającym nieobecność.</text:p>
      <text:p text:style-name="Normalny">12. Rodzice/opiekunowie prawni wnoszą opłatę za:</text:p>
      <text:p text:style-name="Normalny">· opiekę w wysokości 30 zł dziennie na rachunek nr <text:span text:style-name="T10">15 1030 1508 0000 0005 5011 2019</text:span></text:p>
      <text:p text:style-name="Normalny">· posiłki w wysokości 20 zł dziennie na rachunek nr <text:span text:style-name="T11">71 1030 1508 0000 0005 5011 2078</text:span></text:p>
      <text:p text:style-name="Normalny">13. Wszystkie zajęcia prowadzone w FPES w ramach Akcji są bezpłatne.</text:p>
      <text:p text:style-name="Normalny">14. Rodzice/opiekunowie prawni zobowiązani są do wyposażenia uczestnika Akcji, w strój, nakrycie głowy i obuwie stosownie do warunków atmosferycznych i planowanych zajęć.</text:p>
      <text:p text:style-name="Normalny">15. Rodzice/opiekunowie prawni będą informowani o przypadkach nieodpowiedniego zachowania uczestnika Akcji, szczególnie o naruszaniu zasad bezpieczeństwa. Nieodpowiednie zachowanie może być powodem wykluczenia uczestnika Akcji z udziału w zajęciach.</text:p>
      <text:p text:style-name="Normalny">16. Za szkody wyrządzone przez uczestnika Akcji odpowiedzialność ponoszą rodzice/opiekunowie prawni.</text:p>
      <text:p text:style-name="Normalny">17. O rezygnacji z uczestnictwa w Akcji „Lato w Mieście” 2025 rodzice/opiekunowie prawni kandydata/uczestnika informują kierownika wypoczynku w formie pisemnej, w tym mailowej.</text:p>
      <text:p text:style-name="Normalny">18. Dwudniowa niezgłoszona nieobecność uczestnika w FPES jest rozumiana jako rezygnacja z uczestnictwa  w Akcji „Lato w Mieście” 2025.</text:p>
      <text:p text:style-name="Normalny">19. Organizator zastrzega sobie prawo do zmiany programu i regulaminu.</text:p>
      <text:p text:style-name="Normalny"/>
      <text:p text:style-name="Normalny"><text:span text:style-name="T12">1</text:span>Nie dotyczy uczniów zwolnionych z opła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Ciszewska</meta:initial-creator>
    <dc:creator>Ewa Ciszewska</dc:creator>
    <meta:creation-date>2025-04-23T11:40:00Z</meta:creation-date>
    <dc:date>2025-04-23T11:41:00Z</dc:date>
    <meta:template xlink:href="Normal" xlink:type="simple"/>
    <meta:editing-cycles>1</meta:editing-cycles>
    <meta:editing-duration>PT60S</meta:editing-duration>
    <meta:document-statistic meta:page-count="2" meta:paragraph-count="8" meta:word-count="606" meta:character-count="4237" meta:row-count="30" meta:non-whitespace-character-count="3639"/>
  </office:meta>
</office:document-meta>
</file>